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1c8d8c" style:font-size-asian="11pt" style:font-name-complex="Arial" style:font-size-complex="11pt"/>
    </style:style>
    <style:style style:name="P3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4" style:family="paragraph" style:parent-style-name="Standard">
      <style:text-properties style:font-name="Verdana" fo:font-size="11pt" officeooo:paragraph-rsid="00181e85" style:font-size-asian="11pt" style:font-name-complex="Arial" style:font-size-complex="11pt"/>
    </style:style>
    <style:style style:name="P5" style:family="paragraph" style:parent-style-name="Standard"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6" style:family="paragraph" style:parent-style-name="Texto_20_independiente_20_2">
      <style:paragraph-properties fo:line-height="100%"/>
      <style:text-properties style:font-name="Verdana" fo:font-size="11pt" officeooo:paragraph-rsid="00248173" style:font-size-asian="11pt" style:font-size-complex="11pt"/>
    </style:style>
    <style:style style:name="P7" style:family="paragraph" style:parent-style-name="Texto_20_independiente_20_2">
      <style:paragraph-properties fo:line-height="100%"/>
      <style:text-properties style:font-name="Verdana" fo:font-size="11pt" fo:font-weight="bold" officeooo:paragraph-rsid="00181e85" style:font-size-asian="11pt" style:font-weight-asian="bold" style:font-name-complex="Verdana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text-properties style:font-name="Verdana" fo:font-size="11pt" fo:font-weight="normal" officeooo:paragraph-rsid="00267212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text-properties style:font-name="Verdana" fo:font-size="11pt" fo:font-weight="normal" officeooo:paragraph-rsid="00267212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text-properties style:font-name="Verdana" fo:font-size="11pt" officeooo:paragraph-rsid="00267212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paragraph-rsid="00267212" style:font-size-asian="11pt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officeooo:paragraph-rsid="00267212" style:font-name-asian="Verdana" style:font-size-asian="11pt" style:font-name-complex="Verdana" style:font-size-complex="11pt"/>
    </style:style>
    <style:style style:name="P14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267212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4a7d"/>
    </style:style>
    <style:style style:name="T3" style:family="text">
      <style:text-properties officeooo:rsid="001e342a"/>
    </style:style>
    <style:style style:name="T4" style:family="text">
      <style:text-properties officeooo:rsid="002015c1"/>
    </style:style>
    <style:style style:name="T5" style:family="text">
      <style:text-properties officeooo:rsid="0022ff97"/>
    </style:style>
    <style:style style:name="T6" style:family="text">
      <style:text-properties officeooo:rsid="00246c98"/>
    </style:style>
    <style:style style:name="T7" style:family="text">
      <style:text-properties fo:font-weight="normal" officeooo:rsid="001e342a" style:font-weight-asian="normal" style:font-name-complex="Verdan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7769" style:font-weight-asian="normal" style:font-weight-complex="normal"/>
    </style:style>
    <style:style style:name="T10" style:family="text">
      <style:text-properties fo:font-weight="normal" style:font-name-asian="Verdana" style:font-weight-asian="normal" style:font-weight-complex="normal"/>
    </style:style>
    <style:style style:name="T11" style:family="text">
      <style:text-properties fo:font-weight="normal" officeooo:rsid="001632b4" style:font-name-asian="Verdana" style:font-weight-asian="normal" style:font-weight-complex="normal"/>
    </style:style>
    <style:style style:name="T12" style:family="text">
      <style:text-properties officeooo:rsid="00248173"/>
    </style:style>
    <style:style style:name="T13" style:family="text">
      <style:text-properties officeooo:rsid="002200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Diputadas y Diputados de Santa Fe:</text:p>
      <text:p text:style-name="P3"/>
      <text:p text:style-name="P6">La Comisión de Asuntos Laborales, Gremiales y de Previsión, ha considerado el Proyecto de <text:span text:style-name="T6">Comunicación </text:span>– Expediente N° <text:span text:style-name="T1"><text:s/></text:span>2<text:span text:style-name="T2">9</text:span><text:span text:style-name="T6">455</text:span> – <text:span text:style-name="T6">UPF</text:span><text:span text:style-name="T5">, </text:span>de<text:span text:style-name="T6">l </text:span><text:span text:style-name="T3">Diputado</text:span><text:span text:style-name="T4"> <text:s/></text:span><text:span text:style-name="T6">Demetrio ALVAREZ, </text:span><text:span text:style-name="T12">p</text:span><text:span text:style-name="T7">or el cual se solicita disponga informar a todas las organizaciones sindicales, el resultado de las inspecciones de trabajo y seguridad social que se realizan en las distintas ramas de actividad económica a la que pertenecen los trabajadores</text:span>; y <text:span text:style-name="T3">por las razones expuestas en sus fundamentos y las que podrá dar el miembro informante, acon</text:span><text:span text:style-name="T3">seja la aprobación del mismo.</text:span></text:p>
      <text:p text:style-name="P7"/>
      <text:p text:style-name="P9">Sala de la Comisión, <text:span text:style-name="T13">24 de septiembre de 2014</text:span></text:p>
      <text:p text:style-name="P11"/>
      <text:p text:style-name="P14"/>
      <text:p text:style-name="P13"><text:span text:style-name="T8">Diputados: Marcelo PICARDI, Bernardo VEGA, José <text:s/>TESSA, </text:span><text:span text:style-name="T9">Germán MASTROCOLA, Federico REUTEMANN</text:span></text:p>
      <text:p text:style-name="P12"><text:span text:style-name="T10">Diputadas: <text:s/></text:span><text:span text:style-name="T11">Mariana ROBUSTELLI</text:span><text:span text:style-name="T10"> y Verónica BENAS</text:span></text:p>
      <text:p text:style-name="P10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4T17:33:17</dc:date>
    <meta:print-date>2014-08-06T11:33:00</meta:print-date>
    <meta:editing-cycles>17</meta:editing-cycles>
    <meta:editing-duration>PT48M3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22" meta:character-count="815" meta:non-whitespace-character-count="690"/>
  </office:meta>
</office:document-meta>
</file>